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0d52"/>
    </style:style>
    <style:style style:name="P2" style:family="paragraph" style:parent-style-name="Standard" style:master-page-name="Standard">
      <style:paragraph-properties style:page-number="auto"/>
      <style:text-properties fo:font-size="10pt" fo:font-weight="bold" style:font-size-asian="10pt" style:font-weight-asian="bold" style:font-size-complex="10pt" style:font-weight-complex="bold"/>
    </style:style>
    <style:style style:name="P3" style:family="paragraph" style:parent-style-name="Standard">
      <style:text-properties fo:font-size="10pt" fo:font-weight="normal" officeooo:rsid="001f0d52" officeooo:paragraph-rsid="001f0d52" style:font-size-asian="10pt" style:font-weight-asian="normal" style:font-size-complex="10pt" style:font-weight-complex="normal"/>
    </style:style>
    <style:style style:name="P4" style:family="paragraph" style:parent-style-name="Standard">
      <style:text-properties officeooo:paragraph-rsid="001f0d52"/>
    </style:style>
    <style:style style:name="P5" style:family="paragraph" style:parent-style-name="Standard">
      <style:text-properties officeooo:paragraph-rsid="001f84f0"/>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f0d52"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officeooo:rsid="001f0d52" style:font-size-asian="10pt" style:font-size-complex="10pt"/>
    </style:style>
    <style:style style:name="T5" style:family="text">
      <style:text-properties fo:font-size="10pt" officeooo:rsid="001f84f0" style:font-size-asian="10pt" style:font-size-complex="10pt"/>
    </style:style>
    <style:style style:name="T6" style:family="text">
      <style:text-properties fo:font-size="10pt" officeooo:rsid="002094a2"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1f0d52" style:font-size-asian="10pt" style:font-style-asian="italic" style:font-size-complex="10pt" style:font-style-complex="italic"/>
    </style:style>
    <style:style style:name="T9" style:family="text">
      <style:text-properties fo:font-size="10pt" fo:font-style="italic" officeooo:rsid="001f84f0" style:font-size-asian="10pt" style:font-style-asian="italic" style:font-size-complex="10pt" style:font-style-complex="italic"/>
    </style:style>
    <style:style style:name="T10" style:family="text">
      <style:text-properties fo:font-size="10pt" fo:font-style="italic" fo:font-weight="normal" officeooo:rsid="001f0d52" style:font-size-asian="10pt" style:font-style-asian="italic" style:font-weight-asian="normal" style:font-size-complex="10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ndaard larp dingetjes:</text:p>
      <text:p text:style-name="P1"><text:span text:style-name="T3">Time freeze: tijd staat stil en doe je ogen dicht<text:line-break/>Time stop: tijd staat stil en houd je ogen open (iets wordt uitgelegd).<text:line-break/>Time in: Tijd gaat weer verder.<text:line-break/>Time out: het spel stopt.<text:line-break/>Handje omhoog: Deze persoon bestaat niet.<text:line-break/>Dipperlint: Deze persoon is OC gewond en mag niet geslagen worden. In plaats daarvan mag je zeggen "ik sla je" en dan hapt ie automatisch schade elke seconde dat jij bij hem blijft.<text:line-break/><text:line-break/></text:span><text:span text:style-name="T1">Hit points en doodgaan:</text:span><text:span text:style-name="T3"><text:line-break/>- Je hebt total-hit-p</text:span><text:span text:style-name="T6">oi</text:span><text:span text:style-name="T3">nts (dus niet hit points per lokatie).<text:line-break/>- </text:span><text:span text:style-name="T4">Alle wapens doen 1 schade tenzij iemand iets called </text:span><text:span text:style-name="T5">(zie </text:span><text:span text:style-name="T9">hit</text:span><text:span text:style-name="T5"> call hieronder)</text:span><text:span text:style-name="T4">. </text:span><text:span text:style-name="T3"><text:line-break/>- 0: Je bent gewond en hebt genezing nodig maar bent niet aan het doodgaan. Je kunt het lichaamsdeel dat gewond is niet gebruiken. Als je op je torso gewond bent kun je je niet verdedigen/aanvallen/</text:span><text:span text:style-name="T4">wegrennen</text:span><text:span text:style-name="T3">, als je op je arm gewond bent kun je niks daarin vastpakken, als je op je been gewond bent kun je daar niet op staan/lopen.<text:line-break/>- </text:span><text:span text:style-name="T4">1</text:span><text:span text:style-name="T3">: Je bent dodelijk gewond: Hetzelfde als hierboven maar </text:span><text:span text:style-name="T4">na</text:span><text:span text:style-name="T3"> 5 minuten </text:span><text:span text:style-name="T4">verlies je nog een HP</text:span><text:span text:style-name="T3">.<text:line-break/>- </text:span><text:span text:style-name="T4">2</text:span><text:span text:style-name="T3">: Je bent zwaar dodelijk gewond: Hetzelfde als hierboven maar je gaat onmiddellijk bewusteloos en sterft </text:span><text:span text:style-name="T4">na</text:span><text:span text:style-name="T3"> </text:span><text:span text:style-name="T4">5</text:span><text:span text:style-name="T3"> minuten.</text:span></text:p>
      <text:p text:style-name="P1"><text:span text:style-name="T3">Rust </text:span><text:span text:style-name="T4">uit </text:span><text:span text:style-name="T3">voor 5 minuten: </text:span><text:span text:style-name="T4">J</text:span><text:span text:style-name="T3">e </text:span><text:span text:style-name="T4">hebt</text:span><text:span text:style-name="T3"> nu al je hp weer terug. </text:span><text:span text:style-name="T4">Werkt niet als je 0 of lager HP hebt.</text:span><text:span text:style-name="T3"><text:line-break/><text:line-break/></text:span><text:span text:style-name="T1">Willpower:</text:span><text:span text:style-name="T3"><text:line-break/>- Verder heb je willpower, dat kun je zien als "mana voor niet-magiers". Daarmee kun je gave trucjes uitvoeren zoals mensen ontwapenen (staat bij je skills welke trucjes jou personage kan uitvoeren.)<text:line-break/>- Let wel op: Hoe lager je willpower, hoe moeilijker je bent om te genezen.<text:line-break/>- </text:span><text:span text:style-name="T4">Er zijn vele manieren om willpower terug te krijgen tijdens het spelletje. Sommige items of skills helpen hierbij.</text:span><text:span text:style-name="T3"><text:line-break/><text:line-break/></text:span><text:span text:style-name="T1">Calls:</text:span><text:span text:style-name="T3"><text:line-break/></text:span><text:span text:style-name="T7">Stumble:</text:span><text:span text:style-name="T3"> Je neemt een </text:span><text:span text:style-name="T1">paar stappen naar achteren</text:span><text:span text:style-name="T3"> en </text:span><text:span text:style-name="T1">blijft daar staan</text:span><text:span text:style-name="T3"> voor 2 seconden.<text:line-break/></text:span><text:span text:style-name="T7">Fall:</text:span><text:span text:style-name="T3"> Je </text:span><text:span text:style-name="T1">valt om</text:span><text:span text:style-name="T3"> en </text:span><text:span text:style-name="T1">blijft liggen</text:span><text:span text:style-name="T3"> voor 2 seconden.<text:line-break/></text:span><text:span text:style-name="T7">Drop item:</text:span><text:span text:style-name="T3"> Je laat het </text:span><text:span text:style-name="T1">voorwerp (meestal een wapen) vallen</text:span><text:span text:style-name="T3"> en mag het </text:span><text:span text:style-name="T1">niet oppakken</text:span><text:span text:style-name="T3"> voor 2 seconden.<text:line-break/></text:span><text:span text:style-name="T7">Daze:</text:span><text:span text:style-name="T3"> Je mag jezelf niet </text:span><text:span text:style-name="T1">verdedigen</text:span><text:span text:style-name="T3"> of </text:span><text:span text:style-name="T1">aanvallen</text:span><text:span text:style-name="T3"> </text:span><text:span text:style-name="T4">of </text:span><text:span text:style-name="T2">rennen</text:span><text:span text:style-name="T4"> </text:span><text:span text:style-name="T3">voor 2 seconden.</text:span></text:p>
      <text:p text:style-name="P1"><text:span text:style-name="T8">Charm</text:span><text:span text:style-name="T4">: Je mag de ander niet </text:span><text:span text:style-name="T2">aanvallen</text:span><text:span text:style-name="T4"> voor 2 seconden.</text:span></text:p>
      <text:p text:style-name="P1"><text:span text:style-name="T10">Fear</text:span><text:span text:style-name="T4">: Je mag niet </text:span><text:span text:style-name="T2">dichterbij komen</text:span><text:span text:style-name="T4"> voor 2 seconden.</text:span><text:span text:style-name="T3"><text:line-break/></text:span><text:span text:style-name="T7">Bind:</text:span><text:span text:style-name="T3"> Je mag </text:span><text:span text:style-name="T4">niet </text:span><text:span text:style-name="T2">lopen</text:span><text:span text:style-name="T4"> voor 2 seconden</text:span><text:span text:style-name="T3">.<text:line-break/></text:span><text:span text:style-name="T7">Weaken:</text:span><text:span text:style-name="T3"> Elke skill </text:span><text:span text:style-name="T4">tijdens een gevecht</text:span><text:span text:style-name="T3"> kost 1 willpower </text:span><text:span text:style-name="T1">extra </text:span><text:span text:style-name="T3">voor 2 seconden.<text:line-break/><text:line-break/>(Als er een getal achter de call komt dan duurt hij niet 2 seconden maar het aantal seconden dat genoemd is. </text:span><text:span text:style-name="T7">Fall 30</text:span><text:span text:style-name="T3"> =&gt; Je valt om en mag een halve minuut niet opstaan).<text:line-break/><text:line-break/></text:span><text:span text:style-name="T7">Break x:</text:span><text:span text:style-name="T3"> Als een item (meestal een wapen of schild) een </text:span><text:span text:style-name="T1">durability</text:span><text:span text:style-name="T3"> heeft van x of lager dan is het voorwerp stuk. Heeft het een hogere </text:span><text:span text:style-name="T1">durability</text:span><text:span text:style-name="T3"> dan gebeurd er niks (items hebben geen HP ofzo die je bij hoeft te houden).<text:line-break/></text:span><text:span text:style-name="T7">hit x:</text:span><text:span text:style-name="T3"> je krijgt x </text:span><text:span text:style-name="T1">schade</text:span><text:span text:style-name="T3">. (als je een klap krijgt met een wapen en iemand zegt hit 4 dan krijg je gewoon 4 schade, </text:span><text:span text:style-name="T1">niet </text:span><text:span text:style-name="T3">4 plus nog </text:span><text:span text:style-name="T5">1</text:span><text:span text:style-name="T3"> van de klap met het wapen.)<text:line-break/><text:line-break/></text:span><text:span text:style-name="T7">Resist (x):</text:span><text:span text:style-name="T3"> jou vorige effect doet niks of x minder.</text:span></text:p>
      <text:p text:style-name="P1"><text:span text:style-name="T3"/></text:p>
      <text:p text:style-name="P5"><text:span text:style-name="T1">Mensen meeslepen:</text:span><text:span text:style-name="T3"><text:line-break/>- Als je met zen 4en bent kun je iemand meeslepen die niet meegesleept wil worden.<text:line-break/>- Als je met zen 3en bent kun je iemand meeslepen die niet meegesleept wil worden en vastgebonden zit.<text:line-break/>- Als je met zen 2en bent kun je iemand meeslepen die bewusteloos is of zich niet verzet.<text:line-break/>- Als je in je eentje bent kun je iemand helpen die een wond op zijn been heeft om te lopen.</text:span></text:p>
      <text:p text:style-name="P1"/>
      <text:p text:style-name="P1"><text:span text:style-name="T2">Draag capaciteit</text:span><text:span text:style-name="T1">:</text:span></text:p>
      <text:p text:style-name="P3">Je mag maar 50 items meenemen naar een evenement of van een evenement af. Een “large” item telt voor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ard larp dingetjes:</dc:title>
    <meta:initial-creator>Bartimeus</meta:initial-creator>
    <meta:creation-date>2012-11-16T12:28:00</meta:creation-date>
    <dc:date>2018-07-20T11:39:08.494000000</dc:date>
    <meta:editing-cycles>7</meta:editing-cycles>
    <meta:editing-duration>PT28M48S</meta:editing-duration>
    <meta:generator>LibreOffice/5.2.3.3$Windows_x86 LibreOffice_project/d54a8868f08a7b39642414cf2c8ef2f228f780cf</meta:generator>
    <meta:document-statistic meta:table-count="0" meta:image-count="0" meta:object-count="0" meta:page-count="1" meta:paragraph-count="8" meta:word-count="609" meta:character-count="3308" meta:non-whitespace-character-count="2700"/>
  </office:meta>
</office:document-meta>
</file>